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Verdana" fo:font-size="18pt" fo:letter-spacing="normal" fo:font-style="normal" fo:font-weight="normal" style:font-size-asian="18pt" style:font-size-complex="18pt"/>
    </style:style>
    <style:style style:name="P2" style:family="paragraph" style:parent-style-name="Text_20_body"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40%" fo:orphans="2" fo:widows="2" fo:text-indent="0cm" style:auto-text-indent="false" fo:padding="0cm" fo:border="none"/>
      <style:text-properties fo:font-variant="normal" fo:text-transform="none" fo:color="#000000" style:font-name="Times New Roman" fo:font-size="14pt" fo:font-style="normal" fo:font-weight="normal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8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"Jawor – u źródeł kultury”- skład jury</text:h>
      <text:p text:style-name="P2"/>
      <text:section text:style-name="Sect1" text:name="text">
        <text:p text:style-name="P8"/>
        <text:p text:style-name="P9">Przewodnicząca - <text:span text:style-name="T1">Elżbieta Berendt </text:span></text:p>
        <text:p text:style-name="P10">Od 1994 roku kierownik Muzeum Etnograficznego Oddziału Muzeum Narodowego we Wrocławiu. Jest także Członkinią Rady ds. Niematerialnego Dziedzictwa Kulturowego Ministerstwa Kultury i <text:s/>Dziedzictwa Narodowego. </text:p>
        <text:p text:style-name="P11">Od wielu lat należy do Polskiego Towarzystwa Ludoznawczego. Specjalizuje się w problematyce sztuki ludowej i tożsamości kulturowej, jest niestrudzoną popularyzatorką problematyki kultury ludowej i jej regionalnego zróżnicowania, w tym zwłaszcza przeobrażeń pojęcia „lokalności”.</text:p>
        <text:p text:style-name="P11">Autorka licznych publikacji naukowych, popularnonaukowych oraz katalogów wystaw. W 2011 r. Muzeum Etnograficzne <text:s/>otrzymało Nagrodę im.Oskara Kolberga za zasługi dla Kultury Ludowej.</text:p>
        <text:p text:style-name="P11">Pod redakcją Elżbiety Berent powstały publikacje Festiwalu Tradycji Dolnego Śląska ukazujące Dolnośląskie tradycje w procesie przemian, tradycje świętowania, tradycje kulinarne oraz rękodzielnicze.</text:p>
        <text:p text:style-name="P11"/>
        <text:p text:style-name="P4">Dr Gabriela Gacek ,doktor nauk o sztuce w zakresie muzykologii oraz pianistka. <text:s/>Dwukrotna stypendystka Ministra Nauki i Szkolnictwa Wyższego, członkini Stowarzyszenia Polskie Seminarium Etnomuzykologiczne, jurorka festiwali folklorystycznych. W 2019 roku obroniła w Instytucie Sztuki PAN w Warszawie pracę doktorską, która została dwukrotnie nagrodzona w konkursach Narodowego Instytutu Kultury i Dziedzictwa Wsi oraz Fundacji na Rzecz Rozwoju Polskiego Rolnictwa. Gabriela Gacek jest członkinią International Council for Traditional Music oraz Stowarzyszenia Polskie Seminarium Etnomuzykologiczne. W kręgu jej zainteresowań badawczych znajdują się zagadnienia związane z tradycyjną polską kulturą muzyczną, zwłaszcza Dolnego Śląska i polskich Karpat. Dotychczasowe publikacje dotyczą m. in. <text:s/>badań nad fonograficzną spuścizną Józefa Majchrzaka, redaktora wrocławskiej rozgłośni Polskiego Radia, który w latach 50-tych dokonał dokumentacji muzyki tradycyjnej autochtonicznej i napływowej ludności Dolnego Śląska.</text:p>
        <text:p text:style-name="P5"><text:soft-page-break/></text:p>
        <text:p text:style-name="P7"><text:span text:style-name="T2">Dr Dariusz Pucia </text:span><text:span text:style-name="T3">-</text:span><text:span text:style-name="T4"> </text:span><text:span text:style-name="T1">etnomuzykolog, wykładowca na kierunku Muzykologia w Uniwersytecie Wrocławskim, <text:s/>Począwszy od 1999 roku prowadzi samodzielnie i we współpracy z ośrodkami badawczymi w Polsce oraz na świecie eksploracje terenowe społeczności rdzennych w kierunku tradycyjnego materiału muzycznego w regionach: Dolny Śląsk, <text:s/>Lubelszczyzna, Podlasie, Huculszczyzna (Ukraina), Śląscy Teksańczycy (Stany Zjednoczone), koncentrując się zwłaszcza na zagadnieniach związanych z muzyczną kulturą tradycyjną Śląska. Współprowadził warsztaty muzyki tradycyjnej w ramach kursów tańca tradycyjnego.</text:span></text:p>
        <text:p text:style-name="P6">Juror licznych konkursów muzycznych prezentujących szeroko rozumianą twórczość ludową w zakresie muzyki.</text:p>
        <text:p text:style-name="P10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5T11:43:56.67</meta:creation-date>
    <dc:date>2023-03-03T10:47:04.44</dc:date>
    <meta:editing-duration>PT36M38S</meta:editing-duration>
    <meta:editing-cycles>3</meta:editing-cycles>
    <meta:generator>OpenOffice/4.1.7$Win32 OpenOffice.org_project/417m1$Build-9800</meta:generator>
    <meta:print-date>2022-05-25T12:07:50.50</meta:print-date>
    <meta:document-statistic meta:table-count="0" meta:image-count="0" meta:object-count="0" meta:page-count="2" meta:paragraph-count="9" meta:word-count="316" meta:character-count="2636"/>
  </office:meta>
</office:document-meta>
</file>